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1" style:master-page-name="MP0" style:family="paragraph">
      <style:paragraph-properties fo:break-before="page" fo:margin-top="0in"/>
    </style:style>
    <style:style style:name="T2" style:parent-style-name="Kop1Char" style:family="text">
      <style:text-properties style:font-name="Verdana" style:font-name-asian="Calibri"/>
    </style:style>
    <style:style style:name="P3" style:parent-style-name="pf0" style:family="paragraph">
      <style:paragraph-properties fo:margin-top="0in" fo:margin-bottom="0in"/>
    </style:style>
    <style:style style:name="T4" style:parent-style-name="Standaardalinea-lettertype" style:family="text">
      <style:text-properties style:font-name="Verdana" fo:font-style="italic" style:font-style-asian="italic" style:font-style-complex="italic" fo:font-size="11pt" style:font-size-asian="11pt" style:font-size-complex="11pt"/>
    </style:style>
    <style:style style:name="T5" style:parent-style-name="cf01" style:family="text">
      <style:text-properties style:font-name="Verdana" fo:font-style="italic" style:font-style-asian="italic" style:font-style-complex="italic" fo:font-size="11pt" style:font-size-asian="11pt" style:font-size-complex="11pt"/>
    </style:style>
    <style:style style:name="T6" style:parent-style-name="cf01" style:family="text">
      <style:text-properties style:font-name="Verdana" fo:font-style="italic" style:font-style-asian="italic" style:font-style-complex="italic" fo:font-size="11pt" style:font-size-asian="11pt" style:font-size-complex="11pt"/>
    </style:style>
    <style:style style:name="P7" style:parent-style-name="Standaard" style:family="paragraph">
      <style:paragraph-properties fo:margin-bottom="0in" fo:line-height="100%"/>
      <style:text-properties style:font-name="Verdana" fo:color="#1A1A33"/>
    </style:style>
    <style:style style:name="P8" style:parent-style-name="Standaard" style:family="paragraph">
      <style:paragraph-properties fo:margin-bottom="0in" fo:line-height="100%"/>
    </style:style>
    <style:style style:name="T9" style:parent-style-name="Standaardalinea-lettertype" style:family="text">
      <style:text-properties style:font-name="Verdana" fo:color="#1A1A33"/>
    </style:style>
    <style:style style:name="T10" style:parent-style-name="Standaardalinea-lettertype" style:family="text">
      <style:text-properties style:font-name="Verdana" fo:color="#1A1A33"/>
    </style:style>
    <style:style style:name="T11" style:parent-style-name="Standaardalinea-lettertype" style:family="text">
      <style:text-properties style:font-name="Verdana" fo:color="#1A1A33"/>
    </style:style>
    <style:style style:name="T12" style:parent-style-name="Kop2Char" style:family="text">
      <style:text-properties style:font-name="Verdana" style:font-name-asian="Calibri" style:font-name-complex="Calibri" fo:font-size="11pt" style:font-size-asian="11pt" style:font-size-complex="11pt"/>
    </style:style>
    <style:style style:name="T13" style:parent-style-name="Standaardalinea-lettertype" style:family="text">
      <style:text-properties style:font-name="Verdana" fo:font-weight="bold" style:font-weight-asian="bold" style:font-weight-complex="bold" fo:color="#0070C0"/>
    </style:style>
    <style:style style:name="T14" style:parent-style-name="Standaardalinea-lettertype" style:family="text">
      <style:text-properties style:font-name="Verdana"/>
    </style:style>
    <style:style style:name="T15" style:parent-style-name="Standaardalinea-lettertype" style:family="text">
      <style:text-properties style:font-name="Verdana"/>
    </style:style>
    <style:style style:name="T16" style:parent-style-name="Standaardalinea-lettertype" style:family="text">
      <style:text-properties style:font-name="Verdana" fo:color="#000000"/>
    </style:style>
    <style:style style:name="T17" style:parent-style-name="Standaardalinea-lettertype" style:family="text">
      <style:text-properties style:font-name="Verdana" fo:font-weight="bold" style:font-weight-asian="bold" style:font-weight-complex="bold" fo:color="#0070C0"/>
    </style:style>
    <style:style style:name="T18" style:parent-style-name="Standaardalinea-lettertype" style:family="text">
      <style:text-properties style:font-name="Verdana" fo:font-weight="bold" style:font-weight-asian="bold" style:font-weight-complex="bold" fo:color="#0070C0"/>
    </style:style>
    <style:style style:name="T19" style:parent-style-name="Standaardalinea-lettertype" style:family="text">
      <style:text-properties style:font-name="Verdana"/>
    </style:style>
    <style:style style:name="T20" style:parent-style-name="Standaardalinea-lettertype" style:family="text">
      <style:text-properties style:font-name="Verdana" fo:font-weight="bold" style:font-weight-asian="bold" style:font-weight-complex="bold" fo:color="#0070C0"/>
    </style:style>
    <style:style style:name="T21" style:parent-style-name="Standaardalinea-lettertype" style:family="text">
      <style:text-properties style:font-name="Verdana" fo:font-weight="bold" style:font-weight-asian="bold" style:font-weight-complex="bold" fo:color="#0070C0"/>
    </style:style>
    <style:style style:name="T22" style:parent-style-name="Kop2Char" style:family="text">
      <style:text-properties style:font-name="Verdana" style:font-name-asian="Calibri" style:font-name-complex="Calibri" fo:font-size="11pt" style:font-size-asian="11pt" style:font-size-complex="11pt"/>
    </style:style>
    <style:style style:name="T23" style:parent-style-name="Standaardalinea-lettertype" style:family="text">
      <style:text-properties style:font-name="Verdana" fo:font-weight="bold" style:font-weight-asian="bold" style:font-weight-complex="bold" fo:color="#0070C0" style:text-underline-type="single" style:text-underline-style="solid" style:text-underline-width="auto" style:text-underline-mode="continuous"/>
    </style:style>
    <style:style style:name="T24" style:parent-style-name="Standaardalinea-lettertype" style:family="text">
      <style:text-properties style:font-name="Verdana"/>
    </style:style>
    <style:style style:name="T25" style:parent-style-name="Standaardalinea-lettertype" style:family="text">
      <style:text-properties style:font-name="Verdana"/>
    </style:style>
    <style:style style:name="T26" style:parent-style-name="Standaardalinea-lettertype" style:family="text">
      <style:text-properties style:font-name="Verdana"/>
    </style:style>
    <style:style style:name="T27" style:parent-style-name="Standaardalinea-lettertype" style:family="text">
      <style:text-properties style:font-name="Verdana"/>
    </style:style>
    <style:style style:name="T28" style:parent-style-name="Standaardalinea-lettertype" style:family="text">
      <style:text-properties style:font-name="Verdana" style:text-underline-type="single" style:text-underline-style="solid" style:text-underline-width="auto" style:text-underline-mode="continuous"/>
    </style:style>
    <style:style style:name="T29" style:parent-style-name="Standaardalinea-lettertype" style:family="text">
      <style:text-properties style:font-name="Verdana"/>
    </style:style>
    <style:style style:name="P30" style:parent-style-name="Lijstalinea" style:family="paragraph">
      <style:text-properties style:font-name="Verdana"/>
    </style:style>
    <style:style style:name="P31" style:parent-style-name="Lijstalinea" style:family="paragraph">
      <style:text-properties style:font-name="Verdana"/>
    </style:style>
    <style:style style:name="P32" style:parent-style-name="Lijstalinea" style:family="paragraph">
      <style:text-properties style:font-name="Verdana"/>
    </style:style>
    <style:style style:name="P33" style:parent-style-name="Lijstalinea" style:family="paragraph">
      <style:text-properties style:font-name="Verdana"/>
    </style:style>
    <style:style style:name="P34" style:parent-style-name="Standaard" style:family="paragraph">
      <style:paragraph-properties fo:margin-bottom="0in" fo:line-height="100%"/>
    </style:style>
    <style:style style:name="T35" style:parent-style-name="Standaardalinea-lettertype" style:family="text">
      <style:text-properties style:font-name="Verdana"/>
    </style:style>
    <style:style style:name="T36" style:parent-style-name="Standaardalinea-lettertype" style:family="text">
      <style:text-properties style:font-name="Verdana" style:text-underline-type="single" style:text-underline-style="solid" style:text-underline-width="auto" style:text-underline-mode="continuous"/>
    </style:style>
    <style:style style:name="T37" style:parent-style-name="Standaardalinea-lettertype" style:family="text">
      <style:text-properties style:font-name="Verdana"/>
    </style:style>
    <style:style style:name="T38" style:parent-style-name="Standaardalinea-lettertype" style:family="text">
      <style:text-properties style:font-name="Verdana"/>
    </style:style>
    <style:style style:name="P39" style:parent-style-name="Lijstalinea" style:family="paragraph">
      <style:text-properties style:font-name="Verdana"/>
    </style:style>
    <style:style style:name="P40" style:parent-style-name="Lijstalinea" style:family="paragraph">
      <style:paragraph-properties fo:margin-left="0.4958in" fo:text-indent="-0.2479in">
        <style:tab-stops/>
      </style:paragraph-properties>
      <style:text-properties style:font-name="Verdana"/>
    </style:style>
    <style:style style:name="P41" style:parent-style-name="Standaard" style:family="paragraph">
      <style:paragraph-properties fo:margin-bottom="0in" fo:line-height="100%"/>
      <style:text-properties style:font-name="Verdana"/>
    </style:style>
    <style:style style:name="P42" style:parent-style-name="Standaard" style:family="paragraph">
      <style:paragraph-properties fo:margin-bottom="0in" fo:line-height="100%"/>
      <style:text-properties style:font-name="Verdana"/>
    </style:style>
    <style:style style:name="P43" style:parent-style-name="Kop2" style:family="paragraph">
      <style:paragraph-properties fo:margin-top="0in" fo:line-height="100%"/>
      <style:text-properties style:font-name="Verdana" fo:font-size="11pt" style:font-size-asian="11pt" style:font-size-complex="11pt"/>
    </style:style>
    <style:style style:name="P44" style:parent-style-name="Standaard" style:family="paragraph">
      <style:paragraph-properties fo:margin-bottom="0in" fo:line-height="100%"/>
    </style:style>
    <style:style style:name="T45" style:parent-style-name="Standaardalinea-lettertype" style:family="text">
      <style:text-properties style:font-name="Verdana"/>
    </style:style>
    <style:style style:name="T46" style:parent-style-name="Standaardalinea-lettertype" style:family="text">
      <style:text-properties style:font-name="Verdana"/>
    </style:style>
    <style:style style:name="T47" style:parent-style-name="Standaardalinea-lettertype" style:family="text">
      <style:text-properties style:font-name="Verdana" fo:color="#211D1F"/>
    </style:style>
    <style:style style:name="T48" style:parent-style-name="Standaardalinea-lettertype" style:family="text">
      <style:text-properties style:font-name="Verdana"/>
    </style:style>
    <style:style style:name="P49" style:parent-style-name="Standaard" style:family="paragraph">
      <style:paragraph-properties fo:margin-bottom="0in" fo:line-height="100%"/>
      <style:text-properties style:font-name="Verdana"/>
    </style:style>
    <style:style style:name="P50" style:parent-style-name="Standaard" style:family="paragraph">
      <style:paragraph-properties fo:margin-bottom="0in" fo:line-height="100%"/>
      <style:text-properties style:font-name="Verdana"/>
    </style:style>
    <style:style style:name="P51" style:parent-style-name="Standaard" style:family="paragraph">
      <style:paragraph-properties fo:margin-bottom="0in" fo:line-height="100%"/>
      <style:text-properties style:font-name="Verdana"/>
    </style:style>
    <style:style style:name="P52" style:parent-style-name="Kop2" style:family="paragraph">
      <style:paragraph-properties fo:margin-top="0in" fo:line-height="100%"/>
      <style:text-properties style:font-name="Verdana" fo:font-size="11pt" style:font-size-asian="11pt" style:font-size-complex="11pt"/>
    </style:style>
    <style:style style:name="P53" style:parent-style-name="Standaard" style:family="paragraph">
      <style:paragraph-properties fo:margin-bottom="0in" fo:line-height="100%"/>
    </style:style>
    <style:style style:name="T54" style:parent-style-name="Standaardalinea-lettertype" style:family="text">
      <style:text-properties style:font-name="Verdana"/>
    </style:style>
    <style:style style:name="T55" style:parent-style-name="Standaardalinea-lettertype" style:family="text">
      <style:text-properties style:font-name="Verdana" fo:font-style="italic" style:font-style-asian="italic" style:font-style-complex="italic"/>
    </style:style>
    <style:style style:name="T56" style:parent-style-name="Standaardalinea-lettertype" style:family="text">
      <style:text-properties style:font-name="Verdana"/>
    </style:style>
    <style:style style:name="P57" style:parent-style-name="Standaard" style:family="paragraph">
      <style:paragraph-properties fo:margin-bottom="0in" fo:line-height="100%"/>
      <style:text-properties style:font-name="Verdana"/>
    </style:style>
    <style:style style:name="P58" style:parent-style-name="Standaard" style:family="paragraph">
      <style:paragraph-properties fo:margin-bottom="0in" fo:line-height="100%"/>
      <style:text-properties style:font-name="Verdana"/>
    </style:style>
    <style:style style:name="P59" style:parent-style-name="Standaard" style:family="paragraph">
      <style:paragraph-properties fo:margin-bottom="0in" fo:line-height="100%"/>
      <style:text-properties style:font-name="Verdana"/>
    </style:style>
    <style:style style:name="P60" style:parent-style-name="Standaard" style:family="paragraph">
      <style:paragraph-properties fo:margin-bottom="0in" fo:line-height="100%"/>
    </style:style>
    <style:style style:name="T61" style:parent-style-name="Standaardalinea-lettertype" style:family="text">
      <style:text-properties style:font-name="Verdana"/>
    </style:style>
    <style:style style:name="P62" style:parent-style-name="Standaard" style:family="paragraph">
      <style:paragraph-properties fo:margin-bottom="0in" fo:line-height="100%"/>
    </style:style>
    <style:style style:name="T63" style:parent-style-name="Kop2Char" style:family="text">
      <style:text-properties style:font-name="Verdana" style:font-name-asian="Calibri" style:font-name-complex="Calibri" fo:font-size="11pt" style:font-size-asian="11pt" style:font-size-complex="11pt"/>
    </style:style>
    <style:style style:name="T64" style:parent-style-name="Standaardalinea-lettertype" style:family="text">
      <style:text-properties style:font-name="Verdana" fo:font-weight="bold" style:font-weight-asian="bold" style:font-weight-complex="bold" fo:color="#0070C0"/>
    </style:style>
    <style:style style:name="T65" style:parent-style-name="Standaardalinea-lettertype" style:family="text">
      <style:text-properties style:font-name="Verdana"/>
    </style:style>
    <style:style style:name="P66" style:parent-style-name="Lijstalinea" style:family="paragraph"/>
    <style:style style:name="T67" style:parent-style-name="Standaardalinea-lettertype" style:family="text">
      <style:text-properties style:font-name="Verdana" fo:color="#0070C0"/>
    </style:style>
    <style:style style:name="T68" style:parent-style-name="Standaardalinea-lettertype" style:family="text">
      <style:text-properties style:font-name="Verdana"/>
    </style:style>
    <style:style style:name="P69" style:parent-style-name="Lijstalinea" style:family="paragraph"/>
    <style:style style:name="T70" style:parent-style-name="Standaardalinea-lettertype" style:family="text">
      <style:text-properties style:font-name="Verdana" fo:color="#0070C0"/>
    </style:style>
    <style:style style:name="T71" style:parent-style-name="Standaardalinea-lettertype" style:family="text">
      <style:text-properties style:font-name="Verdana"/>
    </style:style>
    <style:style style:name="P72" style:parent-style-name="Lijstalinea" style:family="paragraph"/>
    <style:style style:name="T73" style:parent-style-name="Standaardalinea-lettertype" style:family="text">
      <style:text-properties style:font-name="Verdana" fo:color="#0070C0"/>
    </style:style>
    <style:style style:name="T74" style:parent-style-name="Standaardalinea-lettertype" style:family="text">
      <style:text-properties style:font-name="Verdana"/>
    </style:style>
    <style:style style:name="T75" style:parent-style-name="Standaardalinea-lettertype" style:family="text">
      <style:text-properties style:font-name="Verdana"/>
    </style:style>
    <style:style style:name="P76" style:parent-style-name="Lijstalinea" style:family="paragraph"/>
    <style:style style:name="T77" style:parent-style-name="Standaardalinea-lettertype" style:family="text">
      <style:text-properties style:font-name="Verdana" fo:color="#0070C0"/>
    </style:style>
    <style:style style:name="T78" style:parent-style-name="Standaardalinea-lettertype" style:family="text">
      <style:text-properties style:font-name="Verdana"/>
    </style:style>
    <style:style style:name="T79" style:parent-style-name="Standaardalinea-lettertype" style:family="text">
      <style:text-properties style:font-name="Verdana"/>
    </style:style>
    <style:style style:name="T80" style:parent-style-name="Standaardalinea-lettertype" style:family="text">
      <style:text-properties style:font-name="Verdana"/>
    </style:style>
    <style:style style:name="T81" style:parent-style-name="Hyperlink" style:family="text">
      <style:text-properties style:font-name="Verdana"/>
    </style:style>
    <style:style style:name="T82" style:parent-style-name="Standaardalinea-lettertype" style:family="text">
      <style:text-properties style:font-name="Verdana"/>
    </style:style>
    <style:style style:name="T83"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84" style:parent-style-name="cf01" style:family="text">
      <style:text-properties style:font-name="Verdana" fo:font-size="11pt" style:font-size-asian="11pt" style:font-size-complex="11pt"/>
    </style:style>
    <style:style style:name="T85" style:parent-style-name="Standaardalinea-lettertype" style:family="text">
      <style:text-properties style:font-name="Verdana" style:font-name-complex="Arial"/>
    </style:style>
    <style:style style:name="T86" style:parent-style-name="Standaardalinea-lettertype" style:family="text">
      <style:text-properties style:font-name="Verdana"/>
    </style:style>
    <style:style style:name="T87" style:parent-style-name="cf01" style:family="text">
      <style:text-properties style:font-name="Verdana" fo:color="#0000FF" fo:font-size="11pt" style:font-size-asian="11pt" style:font-size-complex="11pt" style:text-underline-type="single" style:text-underline-style="solid" style:text-underline-width="auto" style:text-underline-mode="continuous"/>
    </style:style>
    <style:style style:name="T88" style:parent-style-name="cf01" style:family="text">
      <style:text-properties style:font-name="Verdana" fo:font-size="11pt" style:font-size-asian="11pt" style:font-size-complex="11pt"/>
    </style:style>
    <style:style style:name="T89" style:parent-style-name="Standaardalinea-lettertype" style:family="text">
      <style:text-properties style:font-name="Verdana"/>
    </style:style>
    <style:style style:name="P90" style:parent-style-name="Standaard" style:family="paragraph">
      <style:paragraph-properties fo:margin-bottom="0in" fo:line-height="100%"/>
      <style:text-properties style:font-name="Verdana"/>
    </style:style>
    <style:style style:name="P91" style:parent-style-name="Standaard" style:family="paragraph">
      <style:paragraph-properties fo:margin-bottom="0in" fo:line-height="100%"/>
    </style:style>
    <style:style style:name="T92" style:parent-style-name="Standaardalinea-lettertype" style:family="text">
      <style:text-properties style:font-name="Verdana"/>
    </style:style>
  </office:automatic-styles>
  <office:body>
    <office:text text:use-soft-page-breaks="true">
      <text:h text:style-name="P1" text:outline-level="1"><text:bookmark-start text:name="_Hlk132832382"/><text:span text:style-name="T2">Rechtsbescherming en ondersteuning</text:span></text:h>
      <text:p text:style-name="P3"><text:span text:style-name="T4">Onderstaande informatie is gericht op werknemers/(potentiële) melders.<text:s/></text:span><text:span text:style-name="T5">Deze tekst kan door werkgevers gebruikt worden om hun werknemers te informeren over hun rechtsbescherming bij het melden van een<text:s/></text:span><text:span text:style-name="T6">vermoeden van een misstand (onderdeel van de informatieplicht die werkgevers hebben op grond van artikel 2 lid 5 Wbk).</text:span></text:p>
      <text:p text:style-name="P7"/>
      <text:p text:style-name="P8"><text:span text:style-name="T9">Als u een melding van een vermoeden van een misstand doet (intern en/of extern), dan wordt aan u rechtsbescherming geboden. Zelfs als u een vermoeden van een misstand openbaar maakt (bijvoorbeeld via de pers), bent u soms beschermd.</text:span><text:span text:style-name="T10"><text:line-break/></text:span><text:span text:style-name="T11"><text:line-break/></text:span><text:span text:style-name="T12">Benadelingsverbod na melding</text:span><text:span text:style-name="T13"><text:line-break/></text:span><text:span text:style-name="T14">Uw werkgever mag u niet benadelen omdat u een melding (van een vermoeden van een misstand) heeft gedaan. U als melder hoeft alleen te bewijzen dat u bent benadeeld en dat u een melding heeft gedaan. Dat de benadeling het gevolg is van de melding wordt door de rechter aangenomen totdat het tegendeel is bewezen. Voorbeelden van benadeling zijn: ontslag of schorsing, een boete (als bedoeld in artikel 650 van Boek 7 van het Burgerlijk Wetboek), demotie, het onthouden van bevordering, een negatieve beoordeling,<text:s/></text:span><text:span text:style-name="T15">een schriftelijke berisping, onvrijwillige overplaatsing naar een andere vestiging of afdeling, discriminatie, intimidatie, pesterijen of uitsluiting en smaad of laster. Onder benadeling valt ook een dreiging met benadeling en een (mislukte) poging tot benadeling.</text:span><text:span text:style-name="T16"><text:s/></text:span><text:span text:style-name="T17"><text:line-break/></text:span><text:span text:style-name="T18"><text:line-break/></text:span><text:span text:style-name="T19">Hierbij geldt wel dat u de melding in overeenstemming met de Wet bescherming klokkenluiders moet hebben gedaan. Dat betekent dat u redelijke gronden moet hebben om aan te nemen dat de door u gemelde informatie over het vermoeden van een misstand op het moment van uw melding juist is. Het benadelingsverbod geldt ook voor personen die melders bijstaan of andere betrokkenen. Dit kunnen bijvoorbeeld zijn: collega’s, vertrouwenspersonen, advocaten, vakbondsvertegenwoordigers, partner of familieleden.</text:span><text:span text:style-name="T20"><text:line-break/></text:span><text:span text:style-name="T21"><text:line-break/></text:span><text:span text:style-name="T22">Benadelingsverbod na openbaarmaking</text:span><text:span text:style-name="T23"><text:line-break/></text:span><text:span text:style-name="T24">Het benadelingsverbod geldt soms ook bij openbaarmaking van een vermoeden van een misstand, bijvoorbeeld via de (sociale) media of een blog. Het kan onder andere gaan om schending van een geheimhoudingsplicht of auteursrechten. Om recht te hebben op bescherming tegen benadeling door uw werkgever na openbaarmaking van een vermoeden van een misstand gelden er wel strengere voorwaarden.</text:span><text:span text:style-name="T25"><text:line-break/></text:span><text:span text:style-name="T26"><text:line-break/></text:span><text:span text:style-name="T27">Als u nog<text:s/></text:span><text:span text:style-name="T28">geen</text:span><text:span text:style-name="T29"><text:s/>melding heeft gedaan, dan bent u alleen beschermd tegen benadeling door uw werkgever als u redelijke gronden heeft om aan te nemen dat:</text:span></text:p>
      <text:list text:style-name="LFO1" text:continue-numbering="true">
        <text:list-item>
          <text:p text:style-name="P30">de door u gemelde informatie over uw vermoeden van een misstand op het moment van de openbaarmaking juist is, en</text:p>
        </text:list-item>
        <text:list-item>
          <text:p text:style-name="P31">de misstand een dreigend of reëel gevaar kan zijn voor het algemeen belang, of</text:p>
        </text:list-item>
        <text:list-item>
          <text:p text:style-name="P32">er een risico bestaat op benadeling wanneer u de melding doet bij een bevoegde autoriteit of een andere bevoegde instantie, of</text:p>
        </text:list-item>
        <text:list-item>
          <text:p text:style-name="P33">het niet waarschijnlijk is dat de misstand doeltreffend wordt verholpen.</text:p>
        </text:list-item>
      </text:list>
      <text:soft-page-break/>
      <text:p text:style-name="P34"><text:span text:style-name="T35">Als u al<text:s/></text:span><text:span text:style-name="T36">wel</text:span><text:span text:style-name="T37"><text:s/>een melding heeft gedaan bij een externe bevoegde autoriteit (en eventueel daarvoor intern bij uw werkgever) en u daarna uw vermoeden van een misstand openbaar maakt,<text:s/></text:span><text:span text:style-name="T38">dan bent u beschermd tegen benadeling door uw werkgever onder de volgende voorwaarden:</text:span></text:p>
      <text:list text:style-name="LFO1" text:continue-numbering="true">
        <text:list-item>
          <text:p text:style-name="P39">u heeft redelijke gronden om aan te nemen dat de door u gemelde informatie over uw vermoeden van een misstand op het moment van de openbaarmaking juist is, en</text:p>
        </text:list-item>
        <text:list-item>
          <text:p text:style-name="P40">u heeft op basis van de informatie die u heeft gekregen van de bevoegde autoriteit aan wie u gemeld heeft over de beoordeling of opvolging van de melding redelijke gronden om aan te nemen dat het onderzoek onvoldoende voortgang heeft.</text:p>
        </text:list-item>
      </text:list>
      <text:p text:style-name="P41"/>
      <text:p text:style-name="P42">Deze benadelingsbescherming na openbaarmaking geldt ook voor personen die u als melder bijstaan of andere betrokkenen. <text:s/><text:line-break/></text:p>
      <text:h text:style-name="P43" text:outline-level="2">Vrijwaring in gerechtelijke procedures</text:h>
      <text:p text:style-name="P44"><text:span text:style-name="T45">Om de melding of openbaarmaking te doen heeft u als melder mogelijk regels geschonden. Onder voorwaarden bent u bij een<text:s/></text:span><text:span text:style-name="T46">melding of openbaarmaking van een vermoeden van een misstand niet aansprakelijk voor schending van de geheimhoudingsplicht, verboden informatieverwerving, laster, schending van auteursrechten, openbaarmaking van bedrijfsgeheimen, schending van de vertrouwelijkheid of schending van bescherming van persoonsgegevens</text:span><text:span text:style-name="T47">.<text:s/></text:span><text:span text:style-name="T48"><text:s/></text:span></text:p>
      <text:p text:style-name="P49"/>
      <text:p text:style-name="P50">Deze voorwaarden zijn dat u redelijke gronden heeft om aan te nemen dat de melding of openbaarmaking noodzakelijk was voor de onthulling van de misstand en dat u de melding of openbaarmaking in overeenstemming met de Wet bescherming klokkenluiders heeft gedaan. U bent dan gevrijwaard in gerechtelijke procedures. Dit betekent dat de rechter dan zal oordelen dat u niet aansprakelijk bent voor schending van bijvoorbeeld de geheimhoudingsplicht. Deze vrijwaring geldt ook voor degenen die u bijstaan bij uw melding of andere betrokkenen.</text:p>
      <text:p text:style-name="P51"/>
      <text:h text:style-name="P52" text:outline-level="2">Verschuiving van de bewijslast<text:s/></text:h>
      <text:p text:style-name="P53"><text:span text:style-name="T54">Als u benadeling ervaart vanwege een melding van een vermoeden van een misstand, dan ligt de bewijslast bij uw werkgever. Indien u als melder of degene die u bijstaat in een gerechtelijke procedure stelt dat hij of zij is benadeeld, dan wordt door de rechter aangenomen dat de benadeling het gevolg is van de melding van het vermoeden van een misstand. Degene die benadeeld heeft (vaak de werkgever) zal in dat geval moeten bewijzen dat de (eventuele) benadeling van u als melder (of van iemand die u bijstaat)<text:s/></text:span><text:span text:style-name="T55">geen</text:span><text:span text:style-name="T56"><text:s/>gevolg is van het doen van de melding.<text:s/></text:span></text:p>
      <text:p text:style-name="P57"/>
      <text:p text:style-name="P58">Deze verschuiving van de bewijslast geldt ook bij de vrijwaring in gerechtelijke procedures. Dit betekent dat degene die u als melder aansprakelijk heeft gesteld voor bijvoorbeeld schending van de geheimhoudingsplicht, auteursrechten of openbaarmaking van bedrijfsgeheimen (bijvoorbeeld uw werkgever), moet bewijzen dat u niet aan de wettelijke voorwaarden heeft voldaan. Verder geldt de verschuiving van de bewijslast ook voor degenen die u bijstaan bij uw melding of andere betrokkenen.</text:p>
      <text:p text:style-name="P59"/>
      <text:p text:style-name="P60"><text:span text:style-name="T61"><text:line-break/></text:span></text:p>
      <text:soft-page-break/>
      <text:p text:style-name="P62"><text:span text:style-name="T63">Ondersteuning van melders</text:span><text:span text:style-name="T64"><text:line-break/></text:span><text:span text:style-name="T65">U als melder van een vermoeden van een misstand kunt in aanmerking komen voor de volgende ondersteuning:</text:span></text:p>
      <text:list text:style-name="LFO2" text:continue-numbering="true">
        <text:list-item>
          <text:p text:style-name="P66"><text:span text:style-name="T67">Gratis advies:<text:s/></text:span><text:span text:style-name="T68">Vóórdat u een melding doet van een vermoeden van een misstand (intern en/of extern) kunt u informatie en advies vragen over uw rechten en mogelijk te ondernemen stappen bij de afdeling advies van het Huis voor klokkenluiders. Het Huis voor klokkenluiders kan u ook doorverwijzen naar instanties of organisaties die juridische of psychosociale ondersteuning kunnen verlenen;</text:span></text:p>
        </text:list-item>
        <text:list-item>
          <text:p text:style-name="P69"><text:span text:style-name="T70">Toegang tot informatie:</text:span><text:span text:style-name="T71"><text:s/>U krijgt toegang tot documenten die kunnen bewijzen dat een melding van een vermoedelijke misstand is gedaan;</text:span></text:p>
        </text:list-item>
        <text:list-item>
          <text:p text:style-name="P72"><text:span text:style-name="T73">Psychosociale ondersteuning:</text:span><text:span text:style-name="T74"><text:s/>Sinds 1 september 2022 kan een melder of een persoon die een melding wil gaan doen, voor psychosociale ondersteuning terecht bij Slachtofferhulp Nederland, na doorverwijzing van de afdeling advies van het Huis voor klokkenluiders. Uit onderzoek is gebleken dat melders van misstanden kunnen kampen met psychosociale klachten zoals stress, angsten, of depressieve gevoelens. Om die reden kunnen melders kosteloos voor psychosociale hulp terecht bij Slachtofferhulp Nederland. Naast de melder kan ook een betrokke</text:span><text:span text:style-name="T75">n derde of een persoon die de melder bijstaat in aanmerking komen voor de psychosociale hulp;</text:span></text:p>
        </text:list-item>
        <text:list-item>
          <text:p text:style-name="P76"><text:span text:style-name="T77">Toegang tot rechtsbijstand:<text:s/></text:span><text:span text:style-name="T78">U als (potentiële) melder, personen die u bijstaan bij uw melding of andere betrokkenen kunnen rechtshulp krijgen. Vanaf 1 februari 2024 kunt u kosteloze juridische ondersteuning krijgen via de Raad voor Rechtsbijstand. Om in aanmerking te komen voor deze gratis rechtsbijstand is een verwijzingsbrief nodig van de afdeling advies van het Huis voor klokkenluiders. De afdeling advies van het Huis voor klokkenluiders beoordeelt eerst op basis van informatie die u verstrekt, of sprake is van een redelijk vermoed</text:span><text:span text:style-name="T79">en van een maatschappelijke misstand in de werksfeer zoals bedoeld in de Wet bescherming klokkenluiders. Als de afdeling advies van het Huis voor klokkenluiders tot de conclusie komt dat er juridische ondersteuning nodig is, omdat mogelijk sprake is van benadeling of strafbaarstelling als gevolg van een melding van een vermoeden van een misstand, geeft de afdeling een verwijzingsbrief af aan u voor rechtsbijstand en/of mediation. Met deze verwijzingsbrief kunt u zich bij de Raad voor Rechtsbijstand melden v</text:span><text:span text:style-name="T80">oor gesubsidieerde rechtsbijstand door een advocaat en/of een mediator. Dit is geregeld in de<text:s/></text:span><text:a xlink:href="https://zoek.officielebekendmakingen.nl/stcrt-2024-960.html" office:target-frame-name="_top" xlink:show="replace"><text:span text:style-name="T81">Subsidieregeling rechtsbijstand en mediation Wet bescherming klokkenluiders</text:span></text:a><text:span text:style-name="T82">., <text:s/></text:span><text:a xlink:href="https://zoek.officielebekendmakingen.nl/stcrt-2024-960.html" office:target-frame-name="_top" xlink:show="replace"><text:span text:style-name="T83">Staatscourant 2024, 960 | Overheid.nl &gt; Officiële bekendmakingen (officielebekendmakingen.nl)</text:span></text:a><text:span text:style-name="T84">.<text:s/></text:span><text:span text:style-name="T85"><text:s/></text:span><text:span text:style-name="T86">Meer informatie over de gratis rechtsbijstand voor klokkenluiders is te vinden op de website van de Raad voor Rechtsbijstand,<text:s/></text:span><text:a xlink:href="https://www.rechtsbijstand.nl/mediation-rechtsbijstand/gesubsidieerde-mediation-rechtsbijstand/subsidieregeling-klokkenluiders/" office:target-frame-name="_top" xlink:show="replace"><text:span text:style-name="T87">Subsidieregeling Klokkenluiders - Rechtsbijstand</text:span></text:a><text:span text:style-name="T88">. <text:s/></text:span><text:span text:style-name="T89">Ook kan het zijn dat u recht heeft op rechtsbijstand via een rechtsbijstandverzekering. In dat geval kunt u kiezen of u gebruik maakt van de rechtsbijstand via uw verzekeraar of via de subsidieregeling. Dit kunt u ook met de afdeling advies van het Huis voor klokkenluiders bespreken.</text:span></text:p>
        </text:list-item>
      </text:list>
      <text:p text:style-name="P90"/>
      <text:p text:style-name="P91"><text:span text:style-name="T92"><text:s text:c="4"/></text:span><text:bookmark-end text:name="_Hlk1328323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fo:line-height="100%"/>
      <style:text-properties style:font-name="Calibri Light" style:font-name-asian="Times New Roman" fo:color="#2E74B5" style:letter-kerning="fals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Default" style:display-name="Default" style:family="paragraph">
      <style:paragraph-properties style:text-autospace="none" fo:margin-bottom="0in" fo:line-height="100%"/>
      <style:text-properties style:font-name-complex="Calibri" fo:color="#000000" style:letter-kerning="false" fo:font-size="12pt" style:font-size-asian="12pt" style:font-size-complex="12pt" fo:hyphenate="false"/>
    </style:style>
    <style:style style:name="Kop1Char" style:display-name="Kop 1 Char" style:family="text" style:parent-style-name="Standaardalinea-lettertype">
      <style:text-properties style:font-name="Calibri Light" style:font-name-asian="Times New Roman" style:font-name-complex="Times New Roman" fo:color="#2E74B5" style:letter-kerning="false" fo:font-size="16pt" style:font-size-asian="16pt" style:font-size-complex="16pt"/>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text-underline-color="#000000"/>
    </style:style>
    <style:style style:name="Lijstalinea" style:display-name="Lijstalinea" style:family="paragraph" style:parent-style-name="Standaard">
      <style:paragraph-properties style:contextual-spacing="true" fo:margin-bottom="0in" fo:line-height="100%" fo:margin-left="0.5in">
        <style:tab-stops/>
      </style:paragraph-properties>
      <style:text-properties style:font-name-complex="Calibri" style:letter-kerning="false" fo:hyphenate="false"/>
    </style:style>
    <style:style style:name="Kop2Char" style:display-name="Kop 2 Char" style:family="text" style:parent-style-name="Standaardalinea-lettertype">
      <style:text-properties style:font-name="Calibri Light" style:font-name-asian="Times New Roman" style:font-name-complex="Times New Roman" fo:color="#2F5496" fo:font-size="13pt" style:font-size-asian="13pt" style:font-size-complex="13pt"/>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pf0" style:display-name="pf0" style:family="paragraph" style:parent-style-name="Standaard">
      <style:paragraph-properties fo:margin-top="0.0694in" fo:margin-bottom="0.0694in" fo:line-height="100%"/>
      <style:text-properties style:font-name="Times New Roman" style:font-name-asian="Times New Roman" style:letter-kerning="false" fo:font-size="12pt" style:font-size-asian="12pt" style:font-size-complex="12pt" style:language-asian="nl" style:country-asian="NL" fo:hyphenate="false"/>
    </style:style>
    <style:style style:name="cf01" style:display-name="cf01" style:family="text" style:parent-style-name="Standaardalinea-lettertype">
      <style:text-properties style:font-name="Segoe UI" style:font-name-complex="Segoe UI" fo:font-size="9pt" style:font-size-asian="9pt" style:font-size-complex="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footer>
        <text:p text:style-name="Voettekst"><draw:frame draw:z-index="251661312" draw:style-name="a0" draw:name="Afbeelding 1" text:anchor-type="paragraph" svg:x="-0.97708in" svg:y="0.24016in" svg:width="8.25833in" svg:height="0.425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tapels, Anke</meta:initial-creator>
    <dc:creator>Robin Schaap</dc:creator>
    <meta:creation-date>2024-10-08T14:07:00Z</meta:creation-date>
    <dc:date>2024-10-10T09:14:00Z</dc:date>
    <meta:template xlink:href="Normal.dotm" xlink:type="simple"/>
    <meta:editing-cycles>5</meta:editing-cycles>
    <meta:editing-duration>PT0S</meta:editing-duration>
    <meta:user-defined meta:name="ContentTypeId">0x010100A5811B334FAD8E4D969039422E509DDB</meta:user-defined>
    <meta:user-defined meta:name="MediaServiceImageTags"/>
    <meta:document-statistic meta:page-count="3" meta:paragraph-count="18" meta:word-count="1404" meta:character-count="9109" meta:row-count="64" meta:non-whitespace-character-count="7723"/>
  </office:meta>
</office:document-meta>
</file>