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Kop1" style:master-page-name="MP0" style:family="paragraph">
      <style:paragraph-properties fo:break-before="page"/>
      <style:text-properties style:font-name="Verdana"/>
    </style:style>
    <style:style style:name="P2" style:parent-style-name="Kop1" style:family="paragraph">
      <style:paragraph-properties fo:margin-top="0in"/>
      <style:text-properties style:font-name="Verdana"/>
    </style:style>
    <style:style style:name="T3" style:parent-style-name="Standaardalinea-lettertype" style:family="text">
      <style:text-properties style:font-name="Verdana" style:language-asian="nl" style:country-asian="NL"/>
    </style:style>
    <style:style style:name="T4" style:parent-style-name="Standaardalinea-lettertype" style:family="text">
      <style:text-properties style:font-name="Verdana" style:language-asian="nl" style:country-asian="NL"/>
    </style:style>
  </office:automatic-styles>
  <office:body>
    <office:text text:use-soft-page-breaks="true">
      <text:h text:style-name="P1" text:outline-level="1">Kernboodschap Wet bescherming klokkenluiders</text:h>
      <text:h text:style-name="P2" text:outline-level="1"/>
      <text:p text:style-name="Standaard"><text:span text:style-name="T3">Een veilig werk- en meldklimaat is cruciaal. Iedereen moet zich vrij voelen om een vermoeden van een misstand te melden. Dat draagt bij aan een fijne en integere werkomgeving. Daarom is er<text:s/></text:span><text:span text:style-name="T4">de Wet bescherming klokkenluiders die werkgevers verplicht een meldregeling te hebb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fo:color="#2E74B5" style:letter-kerning="fals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style:letter-kerning="false" fo:font-size="16pt" style:font-size-asian="16pt" style:font-size-complex="16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Lijstalinea" style:display-name="Lijstalinea" style:family="paragraph" style:parent-style-name="Standaard">
      <style:paragraph-properties style:contextual-spacing="true" fo:margin-bottom="0in" fo:line-height="100%" fo:margin-left="0.5in">
        <style:tab-stops/>
      </style:paragraph-properties>
      <style:text-properties style:font-name-complex="Calibri" style:letter-kerning="false" fo:hyphenate="false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 fo:hyphenate="false"/>
    </style:style>
    <style:style style:name="pf0" style:display-name="pf0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 fo:hyphenate="false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><draw:frame draw:z-index="251661312" draw:style-name="a0" draw:name="Afbeelding 1" text:anchor-type="paragraph" svg:x="-0.97708in" svg:y="0.24016in" svg:width="8.25833in" svg:height="0.4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pels, Anke</meta:initial-creator>
    <dc:creator>Robin Schaap</dc:creator>
    <meta:creation-date>2024-10-08T14:07:00Z</meta:creation-date>
    <dc:date>2024-10-10T09:15:00Z</dc:date>
    <meta:template xlink:href="Normal.dotm" xlink:type="simple"/>
    <meta:editing-cycles>5</meta:editing-cycles>
    <meta:editing-duration>PT60S</meta:editing-duration>
    <meta:user-defined meta:name="ContentTypeId">0x010100A5811B334FAD8E4D969039422E509DDB</meta:user-defined>
    <meta:user-defined meta:name="MediaServiceImageTags"/>
    <meta:document-statistic meta:page-count="1" meta:paragraph-count="1" meta:word-count="49" meta:character-count="321" meta:row-count="2" meta:non-whitespace-character-count="273"/>
  </office:meta>
</office:document-meta>
</file>